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G# <text:s text:c="2"/>G# <text:s text:c="2"/>G#M7 G#M7 [Verse] ════════════╗</text:p>
      <text:p><text:s/>G#7 <text:s/>G#7 <text:s/>C# <text:s/>C# ║ <text:s text:c="2"/>Raindrops Keep <text:s text:c="2"/>[Intro]</text:p>
      <text:p>(Cm <text:s/>F7 <text:s/>x2) <text:s text:c="3"/>║ Falling on my Head ║ <text:s/>G# <text:s/>D#</text:p>
      <text:p>(Bbm7 Bbm7 x2) <text:s text:c="3"/>║ <text:s text:c="4"/>B.J. Thomas <text:s text:c="3"/>║ <text:s/>C# D#</text:p>
      <text:p><text:s/>C# <text:s/>D#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G# <text:s/>G# (G#M7 G#M7)</text:p>
      <text:p><text:s text:c="3"/>C# C# D# D# - (Cm7 Cm7 x2) - F7 F7 Bbm7 Bbm7</text:p>
      <text:p>(<text:span text:style-name="Measure_20__23_1">Thing</text:span> - I kno<text:span text:style-name="Measure_20__23_1">w</text:span> <text:s text:c="19"/>(C# <text:s/>D#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G# G# (Bbm7 Bb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D# D#) ()</text:p>
      <text:p><text:s text:c="3"/>[Verse #3] (Riten) [Outro] (G# G# F# F#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